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1" fo:language="de" fo:country="CH" style:font-name-complex="Arial2"/>
    </style:style>
    <style:style style:name="P2" style:family="paragraph" style:parent-style-name="Standard">
      <style:paragraph-properties fo:margin-left="3.9374in" fo:margin-right="0in" fo:text-indent="0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language="de" fo:country="CH" style:font-name-complex="Arial2"/>
    </style:style>
    <style:style style:name="T2" style:family="text">
      <style:text-properties style:font-name="Arial1" fo:language="de" fo:country="CH" fo:font-weight="bold" style:font-weight-asian="bold" style:font-name-complex="Arial2"/>
    </style:style>
    <style:style style:name="T3" style:family="text">
      <style:text-properties style:font-name="Arial1" fo:language="de" fo:country="CH" fo:font-weight="bold" style:font-weight-asian="bold" style:font-name-complex="Arial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ax Muster<text:line-break/>Musterstrasse 1<text:line-break/>7000 Musterort</text:span></text:p>
      <text:p text:style-name="Standard"><text:span text:style-name="T1"><text:line-break/></text:span></text:p>
      <text:p text:style-name="Standard"><text:span text:style-name="T3">Firma Beispiel AG</text:span><text:span text:style-name="T1"><text:line-break/>Herr Peter Beispiel<text:line-break/>Beispielstrasse 10<text:line-break/>9000 Musterort<text:line-break/></text:span></text:p>
      <text:p text:style-name="P1"/>
      <text:p text:style-name="P2"><text:span text:style-name="T1">Musterort, 1. September 2025</text:span></text:p>
      <text:p text:style-name="Standard"><text:span text:style-name="T2"><text:line-break/></text:span><text:span text:style-name="T3">[Betreff]</text:span></text:p>
      <text:p text:style-name="Standard"><text:span text:style-name="T1"><text:line-break/>Sehr geehrter Herr Beispiel<text:line-break/><text:line-break/>[Im ersten Abschnitt erfolgt eine kurze Einführung. Hier kann der Zweck des Schreibens genannt oder ein allgemeiner Hinweis platziert werden.]</text:span></text:p>
      <text:p text:style-name="Standard"><text:span text:style-name="T1">[Im zweiten Abschnitt werden die relevanten Informationen oder Details dargestellt. Der Text kann sachlich erläutern, informieren oder konkrete Punkte aufzeigen.]</text:span></text:p>
      <text:p text:style-name="Standard"><text:span text:style-name="T1">[Im abschliessenden Teil folgt eine kurze Zusammenfassung oder ein Ausblick. Bei Bedarf können weitere Schritte, Hinweise oder Kontaktdaten ergänzt werden.]<text:line-break/><text:line-break/><text:line-break/>Mit freundlichen Grüssen<text:line-break/><text:line-break/><text:line-break/><text:line-break/>Max Muster</text:span></text:p>
      <text:p text:style-name="P1"/>
      <text:p text:style-name="P1"/>
      <text:p text:style-name="Standard"><text:span text:style-name="T1">Beilagen:<text:line-break/>– [Beilage 1]<text:line-break/>– [Beilage 2]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Standard" style:default-outline-level="" style:list-style-name="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3335in" fo:margin-bottom="0in" fo:keep-together="always" fo:keep-with-next="always"/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39in" fo:margin-bottom="0in" fo:keep-together="always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39in" fo:margin-bottom="0in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39in" fo:margin-bottom="0in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39in" fo:margin-bottom="0in" fo:keep-together="always" fo:keep-with-next="always"/>
      <style:text-properties fo:color="#243f60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39in" fo:margin-bottom="0in" fo:keep-together="always" fo:keep-with-next="always"/>
      <style:text-properties fo:color="#243f60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39in" fo:margin-bottom="0in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39in" fo:margin-bottom="0in" fo:keep-together="always" fo:keep-with-next="always"/>
      <style:text-properties fo:color="#4f81bd" style:font-name="Calibri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39in" fo:margin-bottom="0in" fo:keep-together="always" fo:keep-with-next="always"/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2083in" fo:line-height="100%" fo:text-align="start" style:justify-single-word="false" fo:padding-left="0in" fo:padding-right="0in" fo:padding-top="0in" fo:padding-bottom="0.0555in" fo:border-left="none" fo:border-right="none" fo:border-top="none" fo:border-bottom="0.0138in solid #4f81bd"/>
      <style:text-properties fo:color="#17365d" style:font-name="Calibri" fo:font-size="26pt" fo:letter-spacing="0.0035in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102in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in" fo:margin-bottom="0.0835in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in" fo:margin-bottom="0.0835in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0.5in" fo:margin-right="0in" fo:margin-top="0in" fo:margin-bottom="0.0835in" fo:text-indent="-0.25in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0.75in" fo:margin-right="0in" fo:margin-top="0in" fo:margin-bottom="0.0835in" fo:text-indent="-0.25in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25in" fo:margin-right="0in" fo:margin-top="0in" fo:margin-bottom="0.0835in" fo:text-indent="0in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0.75in" fo:margin-right="0in" fo:margin-top="0in" fo:margin-bottom="0.0835in" fo:text-indent="0in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0.65in" fo:margin-right="0.65in" fo:margin-top="0.139in" fo:margin-bottom="0.1945in" fo:text-indent="0in" style:auto-text-indent="false" fo:padding-left="0in" fo:padding-right="0in" fo:padding-top="0in" fo:padding-bottom="0.0555in" fo:border-left="none" fo:border-right="none" fo:border-top="none" fo:border-bottom="0.0071in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102in" fo:font-style="italic" style:font-size-asian="12pt" style:font-style-asian="italic" style:font-name-complex="F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style:font-name-complex="F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dc:creator>Jonas Huber</dc:creator>
    <meta:editing-cycles>7</meta:editing-cycles>
    <meta:print-date>2025-09-01T08:57:00</meta:print-date>
    <meta:creation-date>2025-09-01T08:58:00</meta:creation-date>
    <dc:date>2025-09-01T11:59:00</dc:date>
    <meta:editing-duration>PT10S</meta:editing-duration>
    <meta:generator>OpenOffice/4.1.15$Unix OpenOffice.org_project/4115m2$Build-9813</meta:generator>
    <meta:document-statistic meta:table-count="0" meta:image-count="0" meta:object-count="0" meta:page-count="1" meta:paragraph-count="9" meta:word-count="97" meta:character-count="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